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6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75" calcext:value-type="float">
            <text:p>47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9:227</text:p>
          </table:table-cell>
          <table:table-cell table:style-name="ce15" office:value-type="float" office:value="27297.28" calcext:value-type="float">
            <text:p>27,297.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1:154</text:p>
          </table:table-cell>
          <table:table-cell table:style-name="ce15" office:value-type="float" office:value="32178.85" calcext:value-type="float">
            <text:p>32,178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801:1345</text:p>
          </table:table-cell>
          <table:table-cell table:style-name="ce15" office:value-type="float" office:value="30467.35" calcext:value-type="float">
            <text:p>30,467.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220501:1605</text:p>
          </table:table-cell>
          <table:table-cell table:style-name="ce15" office:value-type="float" office:value="20177.14" calcext:value-type="float">
            <text:p>20,177.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67349.3" calcext:value-type="float">
            <text:p>6,767,349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101:10123</text:p>
          </table:table-cell>
          <table:table-cell table:style-name="ce15" office:value-type="float" office:value="1242630.35" calcext:value-type="float">
            <text:p>1,242,630.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101:2372</text:p>
          </table:table-cell>
          <table:table-cell table:style-name="ce15" office:value-type="float" office:value="300896.65" calcext:value-type="float">
            <text:p>300,896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609:2083</text:p>
          </table:table-cell>
          <table:table-cell table:style-name="ce15" office:value-type="float" office:value="19418.13" calcext:value-type="float">
            <text:p>19,418.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77:118</text:p>
          </table:table-cell>
          <table:table-cell table:style-name="ce15" office:value-type="float" office:value="118106.74" calcext:value-type="float">
            <text:p>118,106.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21:9</text:p>
          </table:table-cell>
          <table:table-cell table:style-name="ce15" office:value-type="float" office:value="185817.24" calcext:value-type="float">
            <text:p>185,817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180:54</text:p>
          </table:table-cell>
          <table:table-cell table:style-name="ce15" office:value-type="float" office:value="331016.73" calcext:value-type="float">
            <text:p>331,016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21:8</text:p>
          </table:table-cell>
          <table:table-cell table:style-name="ce15" office:value-type="float" office:value="229732.37" calcext:value-type="float">
            <text:p>229,732.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251:2258</text:p>
          </table:table-cell>
          <table:table-cell table:style-name="ce15" office:value-type="float" office:value="343072.47" calcext:value-type="float">
            <text:p>343,072.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46:64</text:p>
          </table:table-cell>
          <table:table-cell table:style-name="ce15" office:value-type="float" office:value="735530.05" calcext:value-type="float">
            <text:p>735,530.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17:13</text:p>
          </table:table-cell>
          <table:table-cell table:style-name="ce15" office:value-type="float" office:value="1673509.34" calcext:value-type="float">
            <text:p>1,673,509.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501:726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30501:725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80220:290</text:p>
          </table:table-cell>
          <table:table-cell table:style-name="ce15" office:value-type="float" office:value="101612.52" calcext:value-type="float">
            <text:p>101,612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80209:511</text:p>
          </table:table-cell>
          <table:table-cell table:style-name="ce15" office:value-type="float" office:value="173944.47" calcext:value-type="float">
            <text:p>173,944.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60102:203</text:p>
          </table:table-cell>
          <table:table-cell table:style-name="ce15" office:value-type="float" office:value="128219.58" calcext:value-type="float">
            <text:p>128,219.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80220:288</text:p>
          </table:table-cell>
          <table:table-cell table:style-name="ce15" office:value-type="float" office:value="151946.58" calcext:value-type="float">
            <text:p>151,946.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80220:289</text:p>
          </table:table-cell>
          <table:table-cell table:style-name="ce15" office:value-type="float" office:value="102018.97" calcext:value-type="float">
            <text:p>102,018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50202:250</text:p>
          </table:table-cell>
          <table:table-cell table:style-name="ce15" office:value-type="float" office:value="1457569.13" calcext:value-type="float">
            <text:p>1,457,569.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10:2078</text:p>
          </table:table-cell>
          <table:table-cell table:style-name="ce15" office:value-type="float" office:value="264210.03" calcext:value-type="float">
            <text:p>264,210.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401:153</text:p>
          </table:table-cell>
          <table:table-cell table:style-name="ce15" office:value-type="float" office:value="92638.96" calcext:value-type="float">
            <text:p>92,638.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3:2189</text:p>
          </table:table-cell>
          <table:table-cell table:style-name="ce15" office:value-type="float" office:value="70164.22" calcext:value-type="float">
            <text:p>70,164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20302:118</text:p>
          </table:table-cell>
          <table:table-cell table:style-name="ce15" office:value-type="float" office:value="425814.76" calcext:value-type="float">
            <text:p>425,814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3:2187</text:p>
          </table:table-cell>
          <table:table-cell table:style-name="ce15" office:value-type="float" office:value="56182.74" calcext:value-type="float">
            <text:p>56,182.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15760</text:p>
          </table:table-cell>
          <table:table-cell table:style-name="ce15" office:value-type="float" office:value="412185.22" calcext:value-type="float">
            <text:p>412,185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10301:10</text:p>
          </table:table-cell>
          <table:table-cell table:style-name="ce15" office:value-type="float" office:value="186385.14" calcext:value-type="float">
            <text:p>186,385.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220501:1606</text:p>
          </table:table-cell>
          <table:table-cell table:style-name="ce15" office:value-type="float" office:value="129440.31" calcext:value-type="float">
            <text:p>129,440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20206:43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60103:2188</text:p>
          </table:table-cell>
          <table:table-cell table:style-name="ce15" office:value-type="float" office:value="67412.69" calcext:value-type="float">
            <text:p>67,412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20206:43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080201:417</text:p>
          </table:table-cell>
          <table:table-cell table:style-name="ce15" office:value-type="float" office:value="160973.57" calcext:value-type="float">
            <text:p>160,973.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130101:1529</text:p>
          </table:table-cell>
          <table:table-cell table:style-name="ce15" office:value-type="float" office:value="117721.02" calcext:value-type="float">
            <text:p>117,721.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20206:43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40102:2796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70202:63</text:p>
          </table:table-cell>
          <table:table-cell table:style-name="ce15" office:value-type="float" office:value="124979.92" calcext:value-type="float">
            <text:p>124,979.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11002:266</text:p>
          </table:table-cell>
          <table:table-cell table:style-name="ce15" office:value-type="float" office:value="1026582.65" calcext:value-type="float">
            <text:p>1,026,582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80201:418</text:p>
          </table:table-cell>
          <table:table-cell table:style-name="ce15" office:value-type="float" office:value="119881.39" calcext:value-type="float">
            <text:p>119,881.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20502:247</text:p>
          </table:table-cell>
          <table:table-cell table:style-name="ce15" office:value-type="float" office:value="373461.01" calcext:value-type="float">
            <text:p>373,461.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20302:119</text:p>
          </table:table-cell>
          <table:table-cell table:style-name="ce15" office:value-type="float" office:value="2652297.49" calcext:value-type="float">
            <text:p>2,652,297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20601:571</text:p>
          </table:table-cell>
          <table:table-cell table:style-name="ce15" office:value-type="float" office:value="198333.92" calcext:value-type="float">
            <text:p>198,333.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90211:1239</text:p>
          </table:table-cell>
          <table:table-cell table:style-name="ce15" office:value-type="float" office:value="6621.64" calcext:value-type="float">
            <text:p>6,621.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40202:8281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40202:8282</text:p>
          </table:table-cell>
          <table:table-cell table:style-name="ce15" office:value-type="float" office:value="295.52" calcext:value-type="float">
            <text:p>295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40:5</text:p>
          </table:table-cell>
          <table:table-cell table:style-name="ce15" office:value-type="float" office:value="1176669.87" calcext:value-type="float">
            <text:p>1,176,669.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907:57</text:p>
          </table:table-cell>
          <table:table-cell table:style-name="ce15" office:value-type="float" office:value="1346056.4" calcext:value-type="float">
            <text:p>1,346,056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60101:764</text:p>
          </table:table-cell>
          <table:table-cell table:style-name="ce15" office:value-type="float" office:value="189312.65" calcext:value-type="float">
            <text:p>189,312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60101:10</text:p>
          </table:table-cell>
          <table:table-cell table:style-name="ce15" office:value-type="float" office:value="143849.24" calcext:value-type="float">
            <text:p>143,849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40101:275</text:p>
          </table:table-cell>
          <table:table-cell table:style-name="ce15" office:value-type="float" office:value="165147.73" calcext:value-type="float">
            <text:p>165,147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40101:4</text:p>
          </table:table-cell>
          <table:table-cell table:style-name="ce15" office:value-type="float" office:value="201785.05" calcext:value-type="float">
            <text:p>201,785.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40101:272</text:p>
          </table:table-cell>
          <table:table-cell table:style-name="ce15" office:value-type="float" office:value="145094.27" calcext:value-type="float">
            <text:p>145,094.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40101:112</text:p>
          </table:table-cell>
          <table:table-cell table:style-name="ce15" office:value-type="float" office:value="150941.36" calcext:value-type="float">
            <text:p>150,941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60101:31</text:p>
          </table:table-cell>
          <table:table-cell table:style-name="ce15" office:value-type="float" office:value="145298.08" calcext:value-type="float">
            <text:p>145,298.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60101:7</text:p>
          </table:table-cell>
          <table:table-cell table:style-name="ce15" office:value-type="float" office:value="137846.9" calcext:value-type="float">
            <text:p>137,846.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40101:111</text:p>
          </table:table-cell>
          <table:table-cell table:style-name="ce15" office:value-type="float" office:value="164128.95" calcext:value-type="float">
            <text:p>164,128.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40101:16</text:p>
          </table:table-cell>
          <table:table-cell table:style-name="ce15" office:value-type="float" office:value="207713.8" calcext:value-type="float">
            <text:p>207,713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30101:242</text:p>
          </table:table-cell>
          <table:table-cell table:style-name="ce15" office:value-type="float" office:value="10034.02" calcext:value-type="float">
            <text:p>10,034.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204:1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54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10101: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00000:12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021:3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847:4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2015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2015:1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2015: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474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496: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91:1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021:6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21: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21:5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791:15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496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509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511: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496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55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21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496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021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498:1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21:6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21:4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21:6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21:6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021:6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791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2015:4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2015: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2015:1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2015: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474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555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021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15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21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510:1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511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496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496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496: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2070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2015: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2015: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2015:2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847:5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2015:4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2015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2015:1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2015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2015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21:4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2015: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021:4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511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2015: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2015:1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2015: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15:2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15:1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2015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2015: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2015:1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2015: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2015: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2015: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030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476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2055: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508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496:1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508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21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21:5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791: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021:6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541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500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1507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833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509:1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498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510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1476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847:4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2015:3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15:1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2015:1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15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2015:3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1507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021:3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21: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2055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021:6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509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021:3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021:5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496:1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21:4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2015: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021:3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540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021:6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021:3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2015:1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21:6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2070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21:3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021:5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2027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2055: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499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21:6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496: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21:3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2015: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2015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2055:2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021:4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479: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21:3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496: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021:3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021: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498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021:3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021:5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498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510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021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269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021:6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021:4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021:4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021:6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021:6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1511: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2027:1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497: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021:6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496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791:12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021: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021:6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833:4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021: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2105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541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791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021:3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021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509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2027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833:4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2015:1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833:4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1475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2015: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496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021:6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021: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791:1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496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2015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2015: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2015: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2015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2015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2015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2015: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2015: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2015:1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2015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2015:1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2015:1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46: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2015:1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2015: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2015: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2015:2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2015:1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2015:1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2015:1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2015: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2015: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2015:1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2015:1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2015: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2077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021:6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404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405:8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405:2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405:8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406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50405:4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405:2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405:2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405:5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021:1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245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30317:5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021:2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405:5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405:5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406:4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405:5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408:1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50404: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215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406:1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404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406: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406:2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407:6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406:4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405:4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406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406:2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406:3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405: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407:10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406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405:2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405: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405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406: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405:8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406:4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405:5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407:9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406:3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405:5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021:11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110314:7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021:11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405:4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50406:4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406:2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50405:5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406:3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50406:1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406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405:2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406:2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405:1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407:2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405:1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407:9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405:1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406:1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405:5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405:4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021:1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00000:3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50407:1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407:10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406:3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405:1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405:1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50407:9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50405:4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406:4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404: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50406:3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50404: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50407:8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50404: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50406:2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50406: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50405:2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50404:3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50406:2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405:8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50405:4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50405:5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405:2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405:4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50407:9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405:8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405:1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50405:8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50407:4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50407:9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50406: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50406: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50405:1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50404:1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407:4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0406:4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021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245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021:1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45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50406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50405: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50406:1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50405:4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50405:4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0407:10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0406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50407:2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405:8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405:5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021:2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50406: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21: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50406:2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406: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50407:2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405:5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406:4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405:1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50406:4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50405:4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00000:88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50405:8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50407:6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50405:4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50407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50405:4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50406:2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50405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50407:10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50405:4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50406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50407:2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50406: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50405:4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50406:4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50406: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50406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50405:2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50406:4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50407:9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50404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406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50406:2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50405:8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50405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407:5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50406:2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50406:4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50404:3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50406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50405:1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50405:5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50406:2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50406:2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0405:8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50407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405:5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406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1:070201:1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50406:1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0406:2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0407:8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021:11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0405:8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3:130101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070101:7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10106:157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402:1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00000:6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0204:3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0204:3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0403: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50401:37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50401:30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204:3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202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403:5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50401:32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0202:4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0403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0401:38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50204:3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0402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0401:38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0401:30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00000:12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0401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204:3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204:3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0402:4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50204:3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00000:9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50402:3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00000:9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50401:36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30201:2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30201:3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30201:2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130201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130201:3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50402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0404:1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0403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50204: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50204:3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0401:28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0401:3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50204: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50401:37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401:32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204:3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50204:11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50204:3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0401:18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50204:3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50202:3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50402:2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0204:3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50402:2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50403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50204:3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50401:38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50401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5:050105:2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50204:3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0401:30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50401:29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30201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50403:5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50401:38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4:010106:157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50402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00000:12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50204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50402:1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0204:3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50402:5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50204:3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50204:3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50401:28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50401:37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50402:1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50204:3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0401:25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204:3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50402:2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50204:3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50204:3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50401:40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50401:38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50204:3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50402:4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130201:8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30201:3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8:080101:1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5:030122: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3:120101:2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3:120201:2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3:050104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50204:3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010203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3:130101:2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8:040101:1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3:060101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3:130101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3:060101:8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3:130101:1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3:130101:2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3:060101:5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100301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3:130101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B005F6469AC9B46B909DB99656B600C1D2E3924326A9F8C53360B231884B84191EB90A5199BE92269791D5F8FAB5BD54AB416BD07C747CE7B09C63EDF1C3B5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2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6T10:09:21</meta:creation-date>
    <dc:date>2024-01-17T15:32:58</dc:date>
    <meta:generator>LibreOffice/6.4.6.2$Linux_X86_64 LibreOffice_project/17c4c786810c925eb6e0da4181cd43069b44ed29</meta:generator>
    <meta:document-statistic meta:table-count="1" meta:cell-count="2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